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0.285cm" fo:margin-left="2.565cm" fo:margin-right="4.15cm" table:align="margins"/>
    </style:style>
    <style:style style:name="Tableau2.A" style:family="table-column">
      <style:table-column-properties style:column-width="3.969cm" style:rel-column-width="25287*"/>
    </style:style>
    <style:style style:name="Tableau2.B" style:family="table-column">
      <style:table-column-properties style:column-width="3.44cm" style:rel-column-width="21916*"/>
    </style:style>
    <style:style style:name="Tableau2.C" style:family="table-column">
      <style:table-column-properties style:column-width="2.877cm" style:rel-column-width="1833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lle-tin-scription</text:p>
      <text:p text:style-name="P4"/>
      <text:p text:style-name="P4"/>
      <text:p text:style-name="P4"/>
      <text:p text:style-name="P4"/>
      <text:p text:style-name="P4">nom :</text:p>
      <text:p text:style-name="P4"/>
      <text:p text:style-name="P4">prénom :</text:p>
      <text:p text:style-name="P4"/>
      <text:p text:style-name="P4">adhérent :<text:tab/><text:tab/><text:tab/>oui<text:tab/><text:tab/><text:tab/><text:tab/><text:tab/>non</text:p>
      <text:p text:style-name="P4"/>
      <text:p text:style-name="P4">j'ai besoin d'une facture :<text:tab/>oui<text:tab/><text:tab/><text:tab/><text:tab/><text:tab/>non</text:p>
      <text:p text:style-name="P4"/>
      <text:p text:style-name="P4">je ne suis pas adhérent mais je veux être informé des activités de grOup</text:p>
      <text:p text:style-name="P4">mon mail :</text:p>
      <text:p text:style-name="P4"/>
      <text:p text:style-name="P4">ou</text:p>
      <text:p text:style-name="P4"/>
      <text:p text:style-name="P4">je veux adhérer à g<text:span text:style-name="T9">rOup </text:span>: <text:span text:style-name="T2">c'est combien ? </text:span><text:span text:style-name="T3">C'est </text:span><text:span text:style-name="T4">10 euros </text:span><text:span text:style-name="T3">!</text:span><text:span text:style-name="T2"> ok,tiens. Merci. C'est moi !</text:span></text:p>
      <text:p text:style-name="P4"><text:span text:style-name="T5">et <text:s/>j'aurai encore plus de propositions pour m'exprimer <text:s/>joyeusement dans la danse avec gr</text:span><text:span text:style-name="T1">O</text:span><text:span text:style-name="T5">up</text:span></text:p>
      <text:p text:style-name="P5"/>
      <text:p text:style-name="P4">mon mail :</text:p>
      <text:p text:style-name="P4"/>
      <text:p text:style-name="P4">mon adresse :</text:p>
      <text:p text:style-name="P4">mon tel :</text:p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/>
            <text:p text:style-name="P1"> «Carte blanche »</text:p>
          </table:table-cell>
          <table:table-cell table:style-name="Tableau2.A1" office:value-type="string">
            <text:p text:style-name="P1">Nbre de participants</text:p>
          </table:table-cell>
          <table:table-cell table:style-name="Tableau2.C1" office:value-type="string">
            <text:p text:style-name="P1"/>
            <text:p text:style-name="P1">Je donne</text:p>
          </table:table-cell>
        </table:table-row>
        <table:table-row>
          <table:table-cell table:style-name="Tableau2.A2" office:value-type="string">
            <text:p text:style-name="P2">Chaussette trouée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Chaussette neuve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Chaussette grOup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">total</text:p>
          </table:table-cell>
          <table:table-cell table:style-name="Tableau2.C2" office:value-type="string">
            <text:p text:style-name="P2"/>
          </table:table-cell>
        </table:table-row>
      </table:table>
      <text:p text:style-name="P4"><text:tab/><text:tab/><text:tab/> <text:s text:c="9"/></text:p>
      <text:p text:style-name="P4"><text:tab/><text:tab/><text:tab/>Adhésion :<text:tab/> <text:s text:c="3"/>10e X...<text:tab/><text:tab/> :<text:span text:style-name="T6"> <text:s text:c="23"/></text:span></text:p>
      <text:p text:style-name="P6"/>
      <text:p text:style-name="P4"><text:tab/><text:tab/><text:tab/><text:tab/><text:tab/><text:tab/> <text:s/><text:tab/> <text:s text:c="5"/>toto :</text:p>
      <text:p text:style-name="P4"/>
      <text:p text:style-name="P4"><text:tab/><text:tab/><text:tab/><text:tab/><text:tab/>je joins <text:s/>1 chèque d'art de <text:span text:style-name="T7">20 euros </text:span><text:s/>par tête de pipe </text:p>
      <text:p text:style-name="P4"><text:tab/><text:tab/><text:tab/><text:tab/><text:tab/>je paierai le reste au début du stage</text:p>
      <text:p text:style-name="P4"/>
      <text:p text:style-name="P4">si j'annule après la date limite d'inscription mes arts ne seront pas remboursés</text:p>
      <text:p text:style-name="P4"/>
      <text:p text:style-name="P4"/>
      <text:p text:style-name="P4"><text:tab/><text:tab/><text:tab/><text:tab/><text:tab/> je signe ,<text:tab/><text:tab/><text:tab/><text:tab/><text:tab/><text:span text:style-name="T8">et je pose mon crayon.</text:span></text:p>
      <text:p text:style-name="P4"/>
      <text:p text:style-name="P4"/>
      <text:p text:style-name="P4"/>
      <text:p text:style-name="P4"/>
      <text:p text:style-name="P3">Association grOup <text:s/>- <text:s/>101 grande rue 25000 Besanç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jean</meta:initial-creator>
    <meta:creation-date>2016-02-13T16:34:22.09</meta:creation-date>
    <dc:date>2016-02-27T14:23:51.85</dc:date>
    <dc:creator>jean jean</dc:creator>
    <meta:editing-duration>PT11M8S</meta:editing-duration>
    <meta:editing-cycles>5</meta:editing-cycles>
    <meta:generator>OpenOffice/4.0.1$Win32 OpenOffice.org_project/401m5$Build-9714</meta:generator>
    <meta:document-statistic meta:table-count="1" meta:image-count="0" meta:object-count="0" meta:page-count="1" meta:paragraph-count="28" meta:word-count="146" meta:character-count="854"/>
  </office:meta>
</office:document-meta>
</file>